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language="de" fo:country="DE"/>
    </style:style>
    <style:style style:name="P3" style:parent-style-name="Normal" style:family="paragraph">
      <style:text-properties fo:language="de" fo:country="DE"/>
    </style:style>
    <style:style style:name="P4" style:parent-style-name="Normal" style:family="paragraph">
      <style:text-properties fo:language="de" fo:country="DE"/>
    </style:style>
    <style:style style:name="T5" style:parent-style-name="Policepardéfaut" style:family="text">
      <style:text-properties fo:background-color="#FFFF00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75648" draw:id="id0" draw:style-name="a0" draw:name="Encre 23" text:anchor-type="paragraph" svg:x="-0.33261in" svg:y="2.7961in" svg:width="0.00039in" svg:height="0.00039in" style:rel-width="scale" style:rel-height="scale"><draw:image xlink:href="media/image1.png" xlink:type="simple" xlink:show="embed" xlink:actuate="onLoad"/><svg:title/><svg:desc/></draw:frame><draw:frame draw:z-index="251674624" draw:id="id1" draw:style-name="a1" draw:name="Encre 22" text:anchor-type="paragraph" svg:x="2.36464in" svg:y="1.80869in" svg:width="0.41736in" svg:height="0.59306in" style:rel-width="scale" style:rel-height="scale"><draw:image xlink:href="media/image2.png" xlink:type="simple" xlink:show="embed" xlink:actuate="onLoad"/><svg:title/><svg:desc/></draw:frame><draw:frame draw:z-index="251673600" draw:id="id2" draw:style-name="a2" draw:name="Encre 21" text:anchor-type="paragraph" svg:x="2.21267in" svg:y="1.97917in" svg:width="0.36875in" svg:height="0.55972in" style:rel-width="scale" style:rel-height="scale"><draw:image xlink:href="media/image3.png" xlink:type="simple" xlink:show="embed" xlink:actuate="onLoad"/><svg:title/><svg:desc/></draw:frame><draw:frame draw:z-index="251672576" draw:id="id3" draw:style-name="a3" draw:name="Encre 20" text:anchor-type="paragraph" svg:x="-0.41607in" svg:y="2.21263in" svg:width="0.00039in" svg:height="0.00039in" style:rel-width="scale" style:rel-height="scale"><draw:image xlink:href="media/image4.png" xlink:type="simple" xlink:show="embed" xlink:actuate="onLoad"/><svg:title/><svg:desc/></draw:frame><draw:frame draw:z-index="251671552" draw:id="id4" draw:style-name="a4" draw:name="Zone de texte 19" text:anchor-type="paragraph" svg:x="0.53112in" svg:y="2.28113in" svg:width="0.68889in" svg:height="0.31042in" style:rel-width="scale" style:rel-height="scale"><draw:text-box><text:p text:style-name="P2">Parking</text:p><text:p text:style-name="P3"/><text:p text:style-name="P4"/></draw:text-box><svg:title/><svg:desc/></draw:frame><draw:frame draw:z-index="251670528" draw:id="id5" draw:style-name="a5" draw:name="Encre 18" text:anchor-type="paragraph" svg:x="0.30873in" svg:y="3.19243in" svg:width="0.22222in" svg:height="0.31597in" style:rel-width="scale" style:rel-height="scale"><draw:image xlink:href="media/image5.png" xlink:type="simple" xlink:show="embed" xlink:actuate="onLoad"/><svg:title/><svg:desc/></draw:frame><draw:frame draw:z-index="251669504" draw:id="id6" draw:style-name="a6" draw:name="Encre 17" text:anchor-type="paragraph" svg:x="0.31109in" svg:y="2.4322in" svg:width="1.19861in" svg:height="1.14514in" style:rel-width="scale" style:rel-height="scale"><draw:image xlink:href="media/image6.png" xlink:type="simple" xlink:show="embed" xlink:actuate="onLoad"/><svg:title/><svg:desc/></draw:frame><draw:frame draw:z-index="251668480" draw:id="id7" draw:style-name="a7" draw:name="Encre 16" text:anchor-type="paragraph" svg:x="1.40204in" svg:y="2.38692in" svg:width="0.00039in" svg:height="0.00039in" style:rel-width="scale" style:rel-height="scale"><draw:image xlink:href="media/image7.png" xlink:type="simple" xlink:show="embed" xlink:actuate="onLoad"/><svg:title/><svg:desc/></draw:frame><draw:frame draw:z-index="251667456" draw:id="id8" draw:style-name="a8" draw:name="Encre 15" text:anchor-type="paragraph" svg:x="0.54377in" svg:y="2.35571in" svg:width="0.95208in" svg:height="0.8875in" style:rel-width="scale" style:rel-height="scale"><draw:image xlink:href="media/image8.png" xlink:type="simple" xlink:show="embed" xlink:actuate="onLoad"/><svg:title/><svg:desc/></draw:frame><draw:frame draw:z-index="251666432" draw:id="id9" draw:style-name="a9" draw:name="Encre 14" text:anchor-type="paragraph" svg:x="0.37212in" svg:y="2.13366in" svg:width="1.16181in" svg:height="1.18542in" style:rel-width="scale" style:rel-height="scale"><draw:image xlink:href="media/image9.png" xlink:type="simple" xlink:show="embed" xlink:actuate="onLoad"/><svg:title/><svg:desc/></draw:frame><draw:frame draw:z-index="251665408" draw:id="id10" draw:style-name="a10" draw:name="Encre 13" text:anchor-type="paragraph" svg:x="0.38708in" svg:y="3.3187in" svg:width="0.26875in" svg:height="0.10833in" style:rel-width="scale" style:rel-height="scale"><draw:image xlink:href="media/image10.png" xlink:type="simple" xlink:show="embed" xlink:actuate="onLoad"/><svg:title/><svg:desc/></draw:frame><draw:frame draw:z-index="251664384" draw:id="id11" draw:style-name="a11" draw:name="Encre 12" text:anchor-type="paragraph" svg:x="1.14456in" svg:y="2.08406in" svg:width="0.50694in" svg:height="0.19792in" style:rel-width="scale" style:rel-height="scale"><draw:image xlink:href="media/image11.png" xlink:type="simple" xlink:show="embed" xlink:actuate="onLoad"/><svg:title/><svg:desc/></draw:frame><draw:frame draw:z-index="251663360" draw:id="id12" draw:style-name="a12" draw:name="Encre 11" text:anchor-type="paragraph" svg:x="0.53944in" svg:y="2.19469in" svg:width="1.1875in" svg:height="1.36667in" style:rel-width="scale" style:rel-height="scale"><draw:image xlink:href="media/image12.png" xlink:type="simple" xlink:show="embed" xlink:actuate="onLoad"/><svg:title/><svg:desc/></draw:frame><draw:frame draw:z-index="251662336" draw:id="id13" draw:style-name="a13" draw:name="Encre 10" text:anchor-type="paragraph" svg:x="0.79653in" svg:y="2.21713in" svg:width="0.97222in" svg:height="1.29028in" style:rel-width="scale" style:rel-height="scale"><draw:image xlink:href="media/image13.png" xlink:type="simple" xlink:show="embed" xlink:actuate="onLoad"/><svg:title/><svg:desc/></draw:frame><draw:frame draw:z-index="251661312" draw:id="id14" draw:style-name="a14" draw:name="Encre 9" text:anchor-type="paragraph" svg:x="0.367in" svg:y="2.04902in" svg:width="0.77778in" svg:height="1.15347in" style:rel-width="scale" style:rel-height="scale"><draw:image xlink:href="media/image14.png" xlink:type="simple" xlink:show="embed" xlink:actuate="onLoad"/><svg:title/><svg:desc/></draw:frame><draw:frame draw:z-index="251660288" draw:id="id15" draw:style-name="a15" draw:name="Encre 3" text:anchor-type="paragraph" svg:x="-0.63536in" svg:y="0.43248in" svg:width="0.00039in" svg:height="0.00039in" style:rel-width="scale" style:rel-height="scale"><draw:image xlink:href="media/image15.png" xlink:type="simple" xlink:show="embed" xlink:actuate="onLoad"/><svg:title/><svg:desc/></draw:frame><draw:frame draw:z-index="251659264" draw:id="id16" draw:style-name="a16" draw:name="Encre 2" text:anchor-type="paragraph" svg:x="-0.44639in" svg:y="1.12185in" svg:width="0.00039in" svg:height="0.00039in" style:rel-width="scale" style:rel-height="scale"><draw:image xlink:href="media/image16.png" xlink:type="simple" xlink:show="embed" xlink:actuate="onLoad"/><svg:title/><svg:desc/></draw:frame>Parking<text:span text:style-name="T5"><draw:frame draw:style-name="a17" draw:name="Image 1" text:anchor-type="as-char" svg:x="0in" svg:y="0in" svg:width="6.3in" svg:height="6.55069in" style:rel-width="scale" style:rel-height="scale"><draw:image xlink:href="media/image1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LU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lou heirens</meta:initial-creator>
    <dc:creator>malou heirens</dc:creator>
    <meta:creation-date>2026-04-14T09:44:00Z</meta:creation-date>
    <dc:date>2026-04-14T09:58:00Z</dc:date>
    <meta:template xlink:href="Normal" xlink:type="simple"/>
    <meta:editing-cycles>1</meta:editing-cycles>
    <meta:editing-duration>PT0S</meta:editing-duration>
    <meta:document-statistic meta:page-count="1" meta:paragraph-count="1" meta:word-count="3" meta:character-count="25" meta:row-count="1" meta:non-whitespace-character-count="23"/>
  </office:meta>
</office:document-meta>
</file>